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499cm" fo:border="0.05pt solid #000000"/>
    </style:style>
    <style:style style:name="P1" style:family="paragraph" style:parent-style-name="Standard">
      <style:paragraph-properties fo:text-align="start" style:justify-single-word="false"/>
      <style:text-properties fo:font-style="normal" style:text-underline-style="none" fo:font-weight="normal" officeooo:paragraph-rsid="0001a7b0" style:font-style-asian="normal" style:font-weight-asian="normal" style:font-style-complex="normal" style:font-weight-complex="normal"/>
    </style:style>
    <style:style style:name="P2" style:family="paragraph" style:parent-style-name="Text_20_body">
      <style:text-properties officeooo:rsid="0010d55b" officeooo:paragraph-rsid="0001a7b0"/>
    </style:style>
    <style:style style:name="P3" style:family="paragraph" style:parent-style-name="Text_20_body">
      <style:text-properties officeooo:paragraph-rsid="0001a7b0"/>
    </style:style>
    <style:style style:name="P4" style:family="paragraph" style:parent-style-name="Text_20_body">
      <style:text-properties fo:font-weight="normal" officeooo:rsid="0010d55b" officeooo:paragraph-rsid="0001a7b0" style:font-weight-asian="normal" style:font-weight-complex="normal"/>
    </style:style>
    <style:style style:name="P5" style:family="paragraph" style:parent-style-name="Text_20_body" style:list-style-name="L1">
      <style:paragraph-properties fo:margin-top="0cm" fo:margin-bottom="0cm" loext:contextual-spacing="false"/>
      <style:text-properties fo:font-weight="normal" officeooo:rsid="0010d55b" officeooo:paragraph-rsid="0001d596" style:font-weight-asian="normal" style:font-weight-complex="normal"/>
    </style:style>
    <style:style style:name="P6" style:family="paragraph" style:parent-style-name="Heading_20_1">
      <style:paragraph-properties fo:break-before="page"/>
      <style:text-properties officeooo:paragraph-rsid="0001a7b0"/>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officeooo:rsid="0001d596"/>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rbeitsblatt 3 <text:span text:style-name="T1">- Wie Vögel fliegen</text:span></text:h>
      <text:p text:style-name="P2"><text:span text:style-name="T2">Aufgabe 1:</text:span><text:span text:style-name="T1"> Textformatierungen</text:span></text:p>
      <text:list xml:id="list782856044" text:style-name="L1">
        <text:list-item>
          <text:p text:style-name="P5"><text:span text:style-name="T3">Unter dem Pfad „Dieser PC → Lehrervorlagen → Weber → ITG“ </text:span>findet ihr eine Vorlage.</text:p>
        </text:list-item>
        <text:list-item>
          <text:p text:style-name="P5">Formatiert den Text in der Vorlage wie den Text hier auf dem Arbeitsblatt.</text:p>
        </text:list-item>
      </text:list>
      <text:p text:style-name="P4"/>
      <table:table table:name="Table3" table:style-name="Table3">
        <table:table-column table:style-name="Table3.A"/>
        <table:table-row>
          <table:table-cell table:style-name="Table3.A1" office:value-type="string">
            <text:p text:style-name="P1">Der Ruderflug Es ist immer wieder faszinierend, Rauchschwalben bei ihren Flugmanövern zu beobachten. In schnellem Flug steuern sie zum Beispiel eine Wasserfläche an und gleiten dicht über die Oberfläche. Sie tauchen kurz mit dem Schnabel ein, um Wasser aufzunehmen und steigen mit ein paar Flügelschlägen wieder auf. Das geht alles so schnell, dass man die einzelnen Flugphasen kaum unterscheiden kann. Leichter ist der Flug beim Höckerschwan zu beobachten. Ehe der Schwan von einer Wasserfläche auffliegen kann, nimmt er Wasser tretend einen langen Anlauf. Dabei bewegt er die Flügel auf und ab, um die Schwerkraft zu überwinden und den nötigen Auftrieb zu erzeugen. Beim Abwärtsschlag werden die Flügel schräg nach unten geführt. Die Federn bilden eine geschlossene, luftundurchlässige Fläche. So kann sich der Schwan in der Luft halten und gleichzeitig vorwärts bewegen. Beim Aufwärtsschlag werden die Federn so gedreht,dass sie senkrecht stehen und die Luft zwischen ihnen hindurchströmen kann. Die Flügel werden angewinkelt und nach oben gezogen, sodass der Flug nicht abgebremst wird und der Schwan nicht an Höhe verliert. Dieser Ruderflug ist die häufigste Form des Vogelflugs. Der Gleitflug Die Landung erfolgt im Gleitflug. Dabei werden die Flügel nicht mehr bewegt, sondern ausgebreitet in der Luft gehalten. Die Anziehungskraft der Erde sorgt dafür, dass der Vogel langsam zu Boden gleitet. Die Flügel bremsen wie ein Fallschirm und der Schwanz wird als Steuer eingesetzt. Der Segelflug Größere Vögel können sich auch während des Fluges lange Zeit ohne Flügelschlag in der Luft halten. Sie nutzen bei ihrem Segelflug aufsteigende warme Luftströmungen oder Aufwinde aus, wie das auch die Segelflieger tun. Der Schwirrflug Eine ganz besondere Flugtechnik beherrschen die Kolibris. Sie bewegen ihre Flügel bis zu 70 Mal in der Sekunde vor und zurück. Dadurch können sie im Schwirrflug sogar auf der Stelle „stehen“, senkrecht nach oben oder unten und sogar rückwärts fliegen. Der Rüttelflug Auch der Turmfalke „steht“ beim Rüttelflug auf der Stelle. Er benutzt diese Technik, um den Erdboden nach Beutetieren abzusuchen. Dabei bewegt er seine Flügel sehr schnell. Die Schwanzfedern sind breit gefächert gegen die Flugrichtung gestellt und wirken als Brems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16:48:01.250735178</meta:creation-date>
    <dc:date>2019-11-28T16:55:41.963868151</dc:date>
    <meta:editing-duration>PT1M12S</meta:editing-duration>
    <meta:editing-cycles>2</meta:editing-cycles>
    <meta:generator>LibreOffice/6.0.7.3$Linux_X86_64 LibreOffice_project/00m0$Build-3</meta:generator>
    <meta:document-statistic meta:table-count="1" meta:image-count="0" meta:object-count="0" meta:page-count="1" meta:paragraph-count="5" meta:word-count="380" meta:character-count="2488" meta:non-whitespace-character-count="2115"/>
  </office:meta>
</office:document-meta>
</file>