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fo:font-weight="bold" style:font-size-asian="16pt" style:font-weight-asian="bold" style:font-name-complex="Arial" style:font-size-complex="16pt" fo:background-color="#ff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ie Schneeflocken suchten Halt an der glatten Scheibe. An einem Sandkorn hielten sie sich fest und bildeten langsam einen Kreis. Immer mehr Kristalle fanden den Weg und bedeckten schließlich die Scheibe gänzlich mit einem zauberhaften Blumenmuster.</text:span></text:p>
      <text:p text:style-name="P1"><text:span text:style-name="T1">Die beiden Kinder, Anne und Frank, rieben sich am Morgen schlaftrunken die Augen und zwinkerten.</text:span></text:p>
      <text:p text:style-name="P1"><text:span text:style-name="T1">„Schau nur, die schöne Eisblumen“, rief das Mädchen seinem Bruder zu. Auf nackten Füßen liefen sie zum Fenster und bestaunten das Wunder. Nah, ganz nah drückten sie ihre Gesichter an die kalte Scheibe. Doch ihr Atem erwärmte das Glas. Im Handumdrehen verwandelten sich die Eisblumen in Wasser und das Bild verschwand. Mitsamt den anderen Schneeflocken wurde aus Lilli wieder ein Wassertropfen, den die Luft hoch wirbelte in den Himmel. Dort hofft Lilli nun erneut, dass aus ihr eine Schneeflocke wird.</text:span><text:span text:style-name="T2"> </text:span><text:span text:style-name="T3">Wenn das nächste Mal Schnee fällt oder auch Regen, begrüße ihn wie einen guten Freund. Vielleicht streift ja Lilli deine Wange</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de" fo:country="D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in" fo:text-indent="-0.3in" fo:margin-left="0.8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5in" fo:text-indent="-0.35in" fo:margin-left="1.1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25in" fo:text-indent="-0.55in" fo:margin-left="1.8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75in" fo:text-indent="-0.65in" fo:margin-left="2.15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25in" fo:text-indent="-0.75in" fo:margin-left="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5in" fo:text-indent="-0.85in" fo:margin-left="2.8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4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Die Schneeflocken suchten Halt an der glaten Scheibe</dc:title>
    <dc:subject/>
    <meta:keyword/>
    <dc:description/>
    <meta:initial-creator>Hueber Margot</meta:initial-creator>
    <meta:creation-date>2007-05-29T17:20:00</meta:creation-date>
    <dc:creator>Adrian Marthaler</dc:creator>
    <dc:date>2007-11-05T11:26:00</dc:date>
    <meta:editing-cycles>5</meta:editing-cycles>
    <meta:document-statistic meta:table-count="0" meta:image-count="0" meta:object-count="0" meta:page-count="1" meta:paragraph-count="3" meta:word-count="152" meta:character-count="973" meta:non-whitespace-character-count="824"/>
    <meta:generator>LibreOffice/7.0.4.2$Linux_X86_64 LibreOffice_project/1c5f81ee28659974774060c3fe084e73b3bd074b</meta:generator>
  </office:meta>
</office:document-meta>
</file>