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lötzlich wurden die Schneeflocken von dem Bösen Nordwind gepackt</text:span><text:span text:style-name="T2">. In einem wilden Tanz wirbelten sie bald hierhin, Bald dahin. Lilli wurde Angst und bange. Die mahnenden Worte ihrer Mutter kamen ihr in den Sinn. Sollte diese Recht behalten?</text:span></text:p>
      <text:p text:style-name="P2"/>
      <text:p text:style-name="P2"/>
      <text:p text:style-name="P1">Sie wollte doch nicht Teil eines Schneesturmes sein, sondern eine wunderschöne Eisblume! <text:line-break/>Aber sie war zu zart und konnte sich nicht gegen den Nordwind wehren. So ergab sie sich in ihr Schicksal. Sie hoffte nur, nicht auf das Meer hinausgetrieben zu werden und dort zu schmelzen. Dann wäre Schluss mit dem Wunsch eine Eisblume zu werden. Sie würde vorzeitig als Regentropfen zurückkehren. Nur das nicht!</text:p>
      <text:p text:style-name="P1">Der Tanz ging über flaches land und hohe Berge hinweg. Die Menschen versperrten gegen die weiße Herde ihre Fenster und Türen.</text:p>
      <text:p text:style-name="P1"/>
      <text:p text:style-name="P1"/>
      <text:p text:style-name="P1"><text:span text:style-name="T2">Endlich lockerte der wilde Geselle seinen Griff. Erschöpft sanken die Schneeflocken langsam nieder. Wo befanden sie sich? Es war dunkle Nacht, der Mond lugte hinter einer Wolke hervor. Unter ihnen wurde das Reetdach eines kleinen Häuschens sichtbar. Es fing sacht die weißen Geschöpfe auf.</text:span></text:p>
      <text:p text:style-name="P2"/>
      <text:p text:style-name="P2"/>
      <text:p text:style-name="P1">Fest klammerten sie sich aneinander. Ob ihnen das Glück hold war?</text:p>
      <text:p text:style-name="P1">Das Wunder geschah! Ein leichter Wind blies die Kristalle an eines der kleinen Fenster. Neugierig schaute Lilli in das Zimmer hinein, in dem zwei kleine Bettchen an der Wand standen. drinnen schien es kalt zu sein, denn nur zwei blonde Haarschöpfe lugten unter dem Federbett heraus.</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de" fo:country="D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CH"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in" fo:text-indent="-0.3in" fo:margin-left="0.8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5in" fo:text-indent="-0.35in" fo:margin-left="1.1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25in" fo:text-indent="-0.55in" fo:margin-left="1.8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75in" fo:text-indent="-0.65in" fo:margin-left="2.15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25in" fo:text-indent="-0.75in" fo:margin-left="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5in" fo:text-indent="-0.85in" fo:margin-left="2.8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4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lötzlich wurden die Schneeflocken von dem Bösen Nordwind gepackt</dc:title>
    <dc:subject/>
    <meta:keyword/>
    <dc:description/>
    <meta:initial-creator>Hueber Margot</meta:initial-creator>
    <meta:creation-date>2007-05-29T17:19:00</meta:creation-date>
    <dc:creator>Adrian Marthaler</dc:creator>
    <dc:date>2007-11-05T11:26:00</dc:date>
    <meta:editing-cycles>3</meta:editing-cycles>
    <meta:document-statistic meta:table-count="0" meta:image-count="0" meta:object-count="0" meta:page-count="1" meta:paragraph-count="6" meta:word-count="225" meta:character-count="1405" meta:non-whitespace-character-count="1185"/>
    <meta:generator>LibreOffice/7.0.4.2$Linux_X86_64 LibreOffice_project/1c5f81ee28659974774060c3fe084e73b3bd074b</meta:generator>
  </office:meta>
</office:document-meta>
</file>