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Verdana" style:font-name-complex="Arial" fo:background-color="#ffff00"/>
    </style:style>
    <style:style style:name="P2" style:family="paragraph" style:parent-style-name="Standard" style:master-page-name="Standard">
      <style:paragraph-properties style:page-number="auto"/>
    </style:style>
    <style:style style:name="T1" style:family="text">
      <style:text-properties style:font-name="Verdana" style:font-name-complex="Arial"/>
    </style:style>
    <style:style style:name="T2" style:family="text">
      <style:text-properties style:font-name="Verdana" style:font-name-complex="Arial" fo:background-color="#ffff00"/>
    </style:style>
    <style:style style:name="T3" style:family="text">
      <style:text-properties style:font-name="Verdana" fo:font-size="14pt" style:font-size-asian="14pt" style:font-name-complex="Verdana" style:font-size-complex="14pt"/>
    </style:style>
    <style:style style:name="T4" style:family="text">
      <style:text-properties fo:color="#ff9900" loext:opacity="100%" style:font-name="Verdana"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Pah, was sollte daran schön sein? Nein, Lilli wünschte sich, zu einer Eisblume zu werden. Dann würde sie sehen, wie jene merkwürdigen Wesen, die man Menschen nannte, lebten.</text:span></text:p>
      <text:p text:style-name="Standard"><text:span text:style-name="T1">Aber es war noch Herbst auf der Erde und nur die Regentropfen gingen auf die weite Reise. Manchmal kamen sie zurück und prahlten mit ihren Abenteuern. Huh - wie sich die Menschen über sie aufregten! Diese liefen davon und versteckten sich. Nichts machte den Regentropen mehr Freude, als sich in einem großen Schwarm auf die Menschen zu stürzen.</text:span></text:p>
      <text:p text:style-name="Standard"><text:span text:style-name="T1">Lilli dachte bei sich, dass die Regentropfen eine prahlerische Bande seien. Ob es wirklich erstrebenswert war, wenn sich alle vor ihnen fürchteten? Lilli wollte lieber Bewundert und bestaunt werden.</text:span></text:p>
      <text:p text:style-name="Standard"><text:span text:style-name="T2">Ihre Mutter, die schon oft die Wandlung von einem Regentropfen zu einer Schneeflocke erlebt hatte, wies sie zurecht.</text:span></text:p>
      <text:p text:style-name="P1">„Unsere Bestimmung kennen wir nicht. Vielleicht wirst du Teil eines Schneesturmes, der über die Erde hinwegbraust. Dann bewundert dich sicher niemand.“</text:p>
      <text:p text:style-name="Standard"><text:span text:style-name="T1">Aber Lilli hörte einfach nicht hin, wenn die Muter sie wegen ihrer Hoffnungen tadelte. Sie baute weiter an ihrem Traumgebilde. Oh ja, sie würde Teil der schönsten Eisblume sein, die je auf Erden gesehen wurde!</text:span></text:p>
      <text:p text:style-name="Standard"><text:span text:style-name="T1">Endlich wurde es richtig Kalt. Lilli und die anderen Schneeflocken plusterten sich auf. Sie wurden so schwer, dass sie sich in der Wolke nicht mehr halten konnten. Glücklich schwebte Lilli der Erde entgege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de" fo:country="D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CH"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in" fo:text-indent="-0.3in" fo:margin-left="0.8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5in" fo:text-indent="-0.35in" fo:margin-left="1.1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25in" fo:text-indent="-0.55in" fo:margin-left="1.8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75in" fo:text-indent="-0.65in" fo:margin-left="2.15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25in" fo:text-indent="-0.75in" fo:margin-left="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5in" fo:text-indent="-0.85in" fo:margin-left="2.8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4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ah, was sollte daran schön sein</dc:title>
    <dc:subject/>
    <meta:keyword/>
    <dc:description/>
    <meta:initial-creator>Hueber Margot</meta:initial-creator>
    <meta:creation-date>2007-05-29T17:17:00</meta:creation-date>
    <dc:creator>Adrian Marthaler</dc:creator>
    <dc:date>2007-11-05T11:27:00</dc:date>
    <meta:editing-cycles>6</meta:editing-cycles>
    <meta:document-statistic meta:table-count="0" meta:image-count="0" meta:object-count="0" meta:page-count="1" meta:paragraph-count="7" meta:word-count="222" meta:character-count="1398" meta:non-whitespace-character-count="1183"/>
    <meta:generator>LibreOffice/7.0.4.2$Linux_X86_64 LibreOffice_project/1c5f81ee28659974774060c3fe084e73b3bd074b</meta:generator>
  </office:meta>
</office:document-meta>
</file>