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Monotype Corsiva" fo:font-size="18pt" style:font-size-asian="18pt" style:font-name-complex="Arial" style:font-size-complex="18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Monotype Corsiva" fo:font-size="18pt" style:font-size-asian="18pt" style:font-name-complex="Arial" style:font-size-complex="18pt"/>
    </style:style>
    <style:style style:name="T2" style:family="text">
      <style:text-properties style:font-name="Monotype Corsiva" fo:font-size="18pt" fo:font-style="italic" style:font-size-asian="18pt" style:font-style-asian="italic" style:font-name-complex="Arial" style:font-size-complex="18pt"/>
    </style:style>
    <style:style style:name="T3" style:family="text">
      <style:text-properties style:font-name="Monotype Corsiva" fo:font-size="18pt" fo:font-style="italic" style:text-underline-style="solid" style:text-underline-width="auto" style:text-underline-color="font-color" style:font-size-asian="18pt" style:font-style-asian="italic" style:font-name-complex="Arial" style:font-size-complex="18pt"/>
    </style:style>
    <style:style style:name="T4" style:family="text">
      <style:text-properties style:font-name="Monotype Corsiva" fo:font-size="18pt" fo:font-weight="bold" style:font-size-asian="18pt" style:font-weight-asian="bold" style:font-name-complex="Arial" style:font-size-complex="18pt"/>
    </style:style>
    <style:style style:name="T5" style:family="text">
      <style:text-properties style:font-name="Monotype Corsiva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Monotype Corsiva" fo:font-size="14pt" style:font-size-asian="14pt" style:font-name-complex="Arial" style:font-size-complex="14pt"/>
    </style:style>
    <style:style style:name="T7" style:family="text">
      <style:text-properties style:font-name="Monotype Corsiva" fo:font-size="22pt" fo:font-weight="bold" style:font-size-asian="22pt" style:font-weight-asian="bold" style:font-name-complex="Arial" style:font-size-complex="22pt"/>
    </style:style>
    <style:style style:name="T8" style:family="text">
      <style:text-properties style:font-name="Monotype Corsiva" fo:font-size="22pt" style:font-size-asian="22pt" style:font-name-complex="Arial" style:font-size-complex="22pt"/>
    </style:style>
    <style:style style:name="T9" style:family="text">
      <style:text-properties style:font-name="Monotype Corsiva" fo:font-size="16pt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ie kleine Schneeflocke Lilli</text:span></text:p>
      <text:p text:style-name="P1"><text:span text:style-name="T2">Lilli fiel immer tiefer. Der kleinen </text:span><text:span text:style-name="T3">Schneeflocke</text:span><text:span text:style-name="T2"> wurde ganz schwindlig. Nur gut, dass sie nicht alleine war. Inmitten tausender anderer Schneekristalle schwebte sie der Erde entgegen. Obwohl Lilli schon </text:span><text:span text:style-name="T5">lange auf diesen Augenblick</text:span><text:span text:style-name="T2"> gewartet hatte, war ihr jetzt doch etwas bang zu Mute.</text:span></text:p>
      <text:p text:style-name="P1"><text:span text:style-name="T4">Die große Schneeflockenfamilie lebte bisher hoch am Himmel</text:span><text:span text:style-name="T1">, noch über den Regentropfen. Lilli war eine sehr neugierige kleine Schneeflocke. Stundenlang schaute sie </text:span><text:span text:style-name="T6">hinab zu den Regenwolken</text:span><text:span text:style-name="T1">. Sie beneidete ein wenig die Regentropfen, wenn diese zur Erde geschickt wurden. Wann endlich kam ihre eigene Zeit?</text:span></text:p>
      <text:p text:style-name="P1"><text:span text:style-name="T7">Lillis Mutter erzählte oft die Geschichte vom Urgroßvater,</text:span><text:span text:style-name="T8"> der mit vielen </text:span><text:span text:style-name="T9">anderen zu dem stattlichsten</text:span><text:span text:style-name="T8"> Schneemann aller Zeiten verbaut worden war. Damit erfreute er die Menschenkinder, die später wiederum ihren Kindern von diesem Prachtexemplar erzählten.<text:line-break/></text:span></text:p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CH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8in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1.1in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45in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8in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75in" fo:text-indent="-0.65in" fo:margin-left="2.15in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25in" fo:text-indent="-0.75in" fo:margin-left="2.5in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85in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ie kleine Schneflocke Lilli</dc:title>
    <dc:subject/>
    <meta:keyword/>
    <dc:description/>
    <meta:initial-creator>Hueber Margot</meta:initial-creator>
    <meta:creation-date>2007-05-29T17:16:00</meta:creation-date>
    <dc:creator>Adrian Marthaler</dc:creator>
    <dc:date>2007-11-05T10:37:00</dc:date>
    <meta:editing-cycles>2</meta:editing-cycles>
    <meta:document-statistic meta:table-count="0" meta:image-count="0" meta:object-count="0" meta:page-count="1" meta:paragraph-count="4" meta:word-count="126" meta:character-count="875" meta:non-whitespace-character-count="752"/>
    <meta:generator>LibreOffice/7.0.4.2$Linux_X86_64 LibreOffice_project/1c5f81ee28659974774060c3fe084e73b3bd074b</meta:generator>
  </office:meta>
</office:document-meta>
</file>