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, 'Lucida Sans Unicode'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8pt"/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officeooo:rsid="00198cdc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eichenformatierung</text:p>
      <text:p text:style-name="P1"/>
      <text:p text:style-name="P2">Dieser Satz ist in fetter Schrift geschrieben</text:p>
      <text:p text:style-name="P2"/>
      <text:p text:style-name="P2">Dieser Satz ist in kursiver Schrift geschrieben</text:p>
      <text:p text:style-name="P2"/>
      <text:p text:style-name="P2">Dieser Satz ist gewöhnlich unterstrichen</text:p>
      <text:p text:style-name="P2"/>
      <text:p text:style-name="P2">Dieser Satz ist in fetter und kursiver Schrift geschrieben und gewöhnlich unterstrichen</text:p>
      <text:p text:style-name="P2"/>
      <text:p text:style-name="P2">Dieser Satz ist in roter Farbe geschrieben</text:p>
      <text:p text:style-name="P2"/>
      <text:p text:style-name="P2">Dieser Satz hat eine graue Hintergrundfarbe</text:p>
      <text:p text:style-name="P2"/>
      <text:p text:style-name="P2">Dieser Satz ist in einer 8-Punkt-Schrift geschrieben</text:p>
      <text:p text:style-name="P2"/>
      <text:p text:style-name="Standard"><text:span text:style-name="T2">Dieser Satz ist in der Schriftart Comic Sans MS </text:span><text:span text:style-name="T3">oder Chilanka</text:span><text:span text:style-name="T2"> geschrieben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, 'Lucida Sans Unicode'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Humnst777 BT" fo:font-family="'Humnst777 BT', 'Lucida Sans Unicode'" style:font-family-generic="swiss" style:font-pitch="variable" fo:font-size="11pt" fo:language="de" fo:country="CH" style:font-name-asian="Times New Roman" style:font-family-asian="'Times New Roman'" style:font-family-generic-asian="roman" style:font-pitch-asian="variable" style:font-size-asian="11pt" style:font-name-complex="Humnst777 BT" style:font-family-complex="'Humnst777 BT', 'Lucida Sans Unicode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Kurs-Text" style:list-style-name="WW8StyleNum" style:class="list">
      <style:paragraph-properties fo:margin-left="2.3634in" fo:margin-right="0in" fo:text-indent="-0.1972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1.5pt solid #000000" style:shadow="none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in" fo:padding-right="0in" fo:padding-top="0in" fo:padding-bottom="0.0138in" fo:border-left="none" fo:border-right="none" fo:border-top="none" fo:border-bottom="0.74pt solid #000000" style:shadow="non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padding-left="0in" fo:padding-right="0in" fo:padding-top="0in" fo:padding-bottom="0.0138in" fo:border-left="none" fo:border-right="none" fo:border-top="none" fo:border-bottom="0.51pt solid #000000" style:shadow="non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de" fo:country="CH" fo:font-weight="bold" style:font-size-asian="14pt" style:font-weight-asian="bold"/>
    </style:style>
    <style:style style:name="Kurs-Text" style:family="paragraph" style:parent-style-name="Standard">
      <style:paragraph-properties fo:margin-left="2.1661in" fo:margin-right="0in" fo:text-align="start" style:justify-single-word="false" fo:text-indent="-2.1661in" style:auto-text-indent="false">
        <style:tab-stops>
          <style:tab-stop style:position="4.0839in" style:type="right"/>
        </style:tab-stops>
      </style:paragraph-properties>
    </style:style>
    <style:style style:name="Formatvorlage2" style:family="paragraph" style:parent-style-name="Kurs-Text">
      <style:paragraph-properties fo:margin-left="0in" fo:margin-right="0in" fo:margin-top="0in" fo:margin-bottom="0in" style:contextual-spacing="false" fo:text-indent="0in" style:auto-text-indent="false">
        <style:tab-stops>
          <style:tab-stop style:position="2.1661in"/>
          <style:tab-stop style:position="4.0839in" style:type="right"/>
        </style:tab-stops>
      </style:paragraph-properties>
    </style:style>
    <style:style style:name="Adresse" style:family="paragraph" style:parent-style-name="Standard">
      <style:paragraph-properties fo:margin-left="3.15in" fo:margin-right="0in" fo:text-indent="0in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9846in" fo:margin-right="0in" fo:text-align="start" style:justify-single-word="false" fo:text-indent="0in" style:auto-text-indent="false">
        <style:tab-stops>
          <style:tab-stop style:position="1.5752in"/>
          <style:tab-stop style:position="6.2925in" style:type="right" style:leader-style="solid" style:leader-text="-"/>
        </style:tab-stops>
      </style:paragraph-properties>
      <style:text-properties fo:font-variant="small-caps" fo:font-weight="bold" style:font-weight-asian="bold"/>
    </style:style>
    <style:style style:name="TheseInhalt" style:family="paragraph" style:parent-style-name="Kurs-Text">
      <style:paragraph-properties>
        <style:tab-stops>
          <style:tab-stop style:position="4.0839in" style:type="right"/>
          <style:tab-stop style:position="6.3in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937in" fo:margin-right="0in" fo:text-align="start" style:justify-single-word="false" fo:text-indent="0in" style:auto-text-indent="false">
        <style:tab-stops>
          <style:tab-stop style:position="0.9846in"/>
          <style:tab-stop style:position="6.2925in" style:type="right" style:leader-style="solid" style:leader-text="-"/>
        </style:tab-stops>
      </style:paragraph-properties>
      <style:text-properties fo:font-variant="small-caps"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style:contextual-spacing="false" fo:text-align="start" style:justify-single-word="false">
        <style:tab-stops>
          <style:tab-stop style:position="0.3937in"/>
          <style:tab-stop style:position="6.2929in" style:type="right" style:leader-style="solid" style:leader-text="-"/>
        </style:tab-stops>
      </style:paragraph-properties>
      <style:text-properties fo:text-transform="uppercase" style:font-name="Humnst777 Lt BT" fo:font-family="'Humnst777 Lt BT'" style:font-family-generic="swiss" style:font-pitch="variable" fo:language="none" fo:country="none" fo:font-weight="bold" style:language-asian="none" style:country-asian="none" style:font-weight-asian="bold" style:font-name-complex="Humnst777 Lt BT" style:font-family-complex="'Humnst777 Lt BT'" style:font-family-generic-complex="swiss" style:font-pitch-complex="variable"/>
    </style:style>
    <style:style style:name="AufzählungTabelle" style:family="paragraph" style:parent-style-name="List" style:next-style-name="Kurs-Text" style:list-style-name="WW8Num2">
      <style:paragraph-properties fo:margin-top="0in" fo:margin-bottom="0.0835in" style:contextual-spacing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Befehl" style:family="text" style:parent-style-name="Absatz-Standardschriftart">
      <style:text-properties fo:font-variant="small-caps" fo:font-weight="bold" style:font-weight-asian="bold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2.3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25in" fo:text-indent="-0.65in" fo:margin-left="1.9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in" fo:text-indent="-0.75in" fo:margin-left="2.25in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in" fo:text-indent="-0.85in" fo:margin-left="2.6in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7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74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ieses Satz ist in fetter Schrift geschrieben</dc:title>
    <dc:subject/>
    <meta:keyword/>
    <meta:initial-creator>Urs Spreng</meta:initial-creator>
    <meta:creation-date>2007-11-03T16:14:00</meta:creation-date>
    <dc:date>2021-02-15T14:01:04.267807637</dc:date>
    <meta:print-date>1998-07-30T14:29:00</meta:print-date>
    <meta:editing-cycles>5</meta:editing-cycles>
    <meta:editing-duration>PT58S</meta:editing-duration>
    <meta:document-statistic meta:table-count="0" meta:image-count="0" meta:object-count="0" meta:page-count="1" meta:paragraph-count="9" meta:word-count="64" meta:character-count="448" meta:non-whitespace-character-count="393"/>
    <meta:generator>LibreOffice/7.0.4.2$Linux_X86_64 LibreOffice_project/1c5f81ee28659974774060c3fe084e73b3bd074b</meta:generator>
  </office:meta>
</office:document-meta>
</file>